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cm" fo:margin-left="-0.086cm" table:align="left" style:writing-mode="lr-tb"/>
    </style:style>
    <style:style style:name="Tabella1.A" style:family="table-column">
      <style:table-column-properties style:column-width="5.609cm"/>
    </style:style>
    <style:style style:name="Tabella1.B" style:family="table-column">
      <style:table-column-properties style:column-width="5.741cm"/>
    </style:style>
    <style:style style:name="Tabella1.C" style:family="table-column">
      <style:table-column-properties style:column-width="5.9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545358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font-weight="normal" officeooo:rsid="001560b7" officeooo:paragraph-rsid="001560b7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orphans="2" fo:widows="2" fo:text-indent="0cm" style:auto-text-indent="false" style:writing-mode="lr-tb"/>
      <style:text-properties style:font-name="Arial" fo:font-size="11pt" officeooo:rsid="00061579" officeooo:paragraph-rsid="0017aeae" style:font-size-asian="11pt" style:font-name-complex="Arial" style:font-size-complex="11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50%" style:page-number="auto" style:text-autospace="none"/>
    </style:style>
    <style:style style:name="P9" style:family="paragraph" style:parent-style-name="Standard" style:list-style-name="WW8Num3">
      <style:paragraph-properties fo:margin-top="0cm" fo:margin-bottom="0cm" loext:contextual-spacing="false" fo:line-height="150%" style:text-autospace="none"/>
    </style:style>
    <style:style style:name="P10" style:family="paragraph" style:parent-style-name="Paragrafo_20_elenco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weight="bold" officeooo:rsid="001560b7" officeooo:paragraph-rsid="001560b7" style:font-weight-asian="bold" style:font-weight-complex="bold"/>
    </style:style>
    <style:style style:name="T1" style:family="text">
      <style:text-properties fo:color="#545358" style:font-name="Carlito" fo:font-size="11pt" fo:font-weight="normal" style:font-size-asian="11pt" style:font-weight-asian="normal" style:font-name-complex="Carlito" style:font-size-complex="11pt" style:font-weight-complex="normal"/>
    </style:style>
    <style:style style:name="T2" style:family="text">
      <style:text-properties fo:color="#545358" style:font-name="Carlito" fo:font-size="11pt" fo:font-weight="normal" officeooo:rsid="001560b7" style:font-size-asian="11pt" style:font-weight-asian="normal" style:font-name-complex="Carlito" style:font-size-complex="11pt" style:font-weight-complex="normal"/>
    </style:style>
    <style:style style:name="T3" style:family="text">
      <style:text-properties officeooo:rsid="001533f3"/>
    </style:style>
    <style:style style:name="T4" style:family="text">
      <style:text-properties officeooo:rsid="001560b7"/>
    </style:style>
    <style:style style:name="T5" style:family="text">
      <style:text-properties officeooo:rsid="001823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CHEDA TECNICA <text:s/>N.<text:span text:style-name="T3">1 Ecoprocessore ecografico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ELEMENTO TECNICO RICHIESTO</text:p>
          </table:table-cell>
          <table:table-cell table:style-name="Tabella1.A1" office:value-type="string">
            <text:p text:style-name="P3">CASELLA DOVE LA DITTA DEVE INSERIRE RISPETTIVAMENTE <text:s/>SE POSSIEDE LA CARATTERISTICA RICHIESTA <text:s/>E NO NELL’IPOTESI IN CUI LA FUNZIONE NON SIA POSSEDUTA E L’INDICAZIONE DELLA EVENTUALE FUNZIONE EQUIVALENTE</text:p>
          </table:table-cell>
          <table:table-cell table:style-name="Tabella1.C1" office:value-type="string">
            <text:p text:style-name="P2">EVENTUALI <text:s/>NOTE</text:p>
          </table:table-cell>
        </table:table-row>
        <table:table-row table:style-name="Tabella1.1">
          <table:table-cell table:style-name="Tabella1.A1" office:value-type="string">
            <text:list xml:id="list778511203506205686" text:style-name="WW8Num3">
              <text:list-item>
                <text:p text:style-name="P9"><text:span text:style-name="T1">n.1 </text:span><text:span text:style-name="T2">Ecoprocessore ecografico digitale </text:span></text:p>
              </text:list-item>
            </text:list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5">2. <text:span text:style-name="T4">Ecoprocessore ecografico digitale multimodale a cui potere collegare strumenti di ecoendoscopia olympus a scansione elettronica, meccanica, radiale od assiale e minisonde ecografiche già in dotazione all' U.O.C. </text:span>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list xml:id="list317186197384088836" text:style-name="WW8Num2">
              <text:list-item>
                <text:p text:style-name="P10">FUNZIONI:</text:p>
              </text:list-item>
            </text:list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6">B-Mode</text:p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Color doppler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Power doppler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H- Flow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Pw doppler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Armonica di tessuto ( RES per una migliore risoluzione superficiale -PEN per una migliore risoluzione superficiale con ottima penetrazione)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Armonica di contrasto per la rilevazione e la visualizzazione in tempo reale dei mezzi di contrasto ecografici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  <table:table-row table:style-name="Tabella1.1">
          <table:table-cell table:style-name="Tabella1.A6" office:value-type="string">
            <text:p text:style-name="P6">Elastosonografia per l' analisi dello “ stiffness” dei tessuti in tempo reale </text:p>
          </table:table-cell>
          <table:table-cell table:style-name="Tabella1.A6" office:value-type="string">
            <text:p text:style-name="P4"/>
          </table:table-cell>
          <table:table-cell table:style-name="Tabella1.C6" office:value-type="string">
            <text:p text:style-name="P4"/>
          </table:table-cell>
        </table:table-row>
      </table:table>
      <text:p text:style-name="P7"><text:s/>Si precisa che qualora fossero proposte apparecchiature “equivalenti” dovrà intendersi una equivalenza funzionale ed operativa su quanto già esistente e che la stessa dovrà essere verificata con prova pratica in sede di gara, in fase di valutazione di conformità tecnic<text:span text:style-name="T5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, Carlito" style:font-family-generic="swiss" style:font-pitch="variable" fo:font-size="11pt" fo:language="it" fo:country="IT" style:font-name-asian="Calibri" style:font-family-asian="Calibri, Carlito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545358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ELETTROCARDIOGRAFI</dc:title>
    <meta:initial-creator>GIANNOBILE CHIARA</meta:initial-creator>
    <meta:creation-date>2019-01-16T12:35:00</meta:creation-date>
    <dc:date>2020-09-10T08:50:34.296000000</dc:date>
    <meta:print-date>2020-03-03T09:27:00</meta:print-date>
    <meta:editing-cycles>41</meta:editing-cycles>
    <meta:editing-duration>PT4H32M35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16" meta:word-count="170" meta:character-count="1199" meta:non-whitespace-character-count="1039"/>
  </office:meta>
</office:document-meta>
</file>